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2.526cm"/>
    </style:style>
    <style:style style:name="co12" style:family="table-column">
      <style:table-column-properties fo:break-before="auto" style:column-width="4.41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3.875cm" fo:break-before="auto" style:use-optimal-row-height="false"/>
    </style:style>
    <style:style style:name="ro2" style:family="table-row">
      <style:table-row-properties style:row-height="3.291cm" fo:break-before="auto" style:use-optimal-row-height="false"/>
    </style:style>
    <style:style style:name="ro3" style:family="table-row">
      <style:table-row-properties style:row-height="3.958cm" fo:break-before="auto" style:use-optimal-row-height="false"/>
    </style:style>
    <style:style style:name="ro4" style:family="table-row">
      <style:table-row-properties style:row-height="3.491cm" fo:break-before="auto" style:use-optimal-row-height="false"/>
    </style:style>
    <style:style style:name="ro5" style:family="table-row">
      <style:table-row-properties style:row-height="3.112cm" fo:break-before="auto" style:use-optimal-row-height="false"/>
    </style:style>
    <style:style style:name="ro6" style:family="table-row">
      <style:table-row-properties style:row-height="2.75cm" fo:break-before="auto" style:use-optimal-row-height="false"/>
    </style:style>
    <style:style style:name="ro7" style:family="table-row">
      <style:table-row-properties style:row-height="6.375cm" fo:break-before="auto" style:use-optimal-row-height="false"/>
    </style:style>
    <style:style style:name="ro8" style:family="table-row">
      <style:table-row-properties style:row-height="4.041cm" fo:break-before="auto" style:use-optimal-row-height="false"/>
    </style:style>
    <style:style style:name="ro9" style:family="table-row">
      <style:table-row-properties style:row-height="8.999cm" fo:break-before="auto" style:use-optimal-row-height="false"/>
    </style:style>
    <style:style style:name="ro10" style:family="table-row">
      <style:table-row-properties style:row-height="8.292cm" fo:break-before="auto" style:use-optimal-row-height="false"/>
    </style:style>
    <style:style style:name="ro11" style:family="table-row">
      <style:table-row-properties style:row-height="8.583cm" fo:break-before="auto" style:use-optimal-row-height="false"/>
    </style:style>
    <style:style style:name="ro12" style:family="table-row">
      <style:table-row-properties style:row-height="9.167cm" fo:break-before="auto" style:use-optimal-row-height="false"/>
    </style:style>
    <style:style style:name="ro13" style:family="table-row">
      <style:table-row-properties style:row-height="11.666cm" fo:break-before="auto" style:use-optimal-row-height="false"/>
    </style:style>
    <style:style style:name="ro14" style:family="table-row">
      <style:table-row-properties style:row-height="5.583cm" fo:break-before="auto" style:use-optimal-row-height="false"/>
    </style:style>
    <style:style style:name="ro15" style:family="table-row">
      <style:table-row-properties style:row-height="9.541cm" fo:break-before="auto" style:use-optimal-row-height="false"/>
    </style:style>
    <style:style style:name="ro16" style:family="table-row">
      <style:table-row-properties style:row-height="5.91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1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1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1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1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1" fo:font-size="10pt" style:font-name-asian="Arial1" style:font-size-asian="10pt" style:font-name-complex="Arial1" style:font-size-complex="10pt"/>
    </style:style>
    <style:style style:name="ce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SORZI_03052016" table:style-name="ta1" table:print-ranges="CONSORZI_03052016.A1:CONSORZI_03052016.N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14"/>
        <table:table-column table:style-name="co13" table:number-columns-repeated="1010" table:default-cell-style-name="ce3"/>
        <table:table-header-rows>
          <table:table-row table:style-name="ro1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15" table:number-columns-repeated="1010"/>
          </table:table-row>
        </table:table-header-rows>
        <table:table-row table:style-name="ro2">
          <table:table-cell table:style-name="ce2" office:value-type="string">
            <text:p>Co.S.I.L.a.M.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1 membro C.d.a -Scittarelli Bruno. Il trattamento economico consiste in un gettone di presenza di euro 30 lordi</text:p>
          </table:table-cell>
          <table:table-cell table:style-name="ce4" office:value-type="string">
            <text:p>2014: euro 1.953.072,00 passivo di esercizio; 2013: euro 33.700,00 utile di esercizio (al netto delle imposte sul reddito); 2012: euro 25.347,00 utile di esercizio (al netto delle imposte sul reddito)</text:p>
          </table:table-cell>
          <table:table-cell table:style-name="ce5" office:value-type="string">
            <text:p>Presidente CdA: Pietro Zola; Membri CdA: <text:s/>Francesco Mosillo, Umberto Satini, Bruno Sciattarelli, Franco Moscone (gettone presenza 30 euro lordi/seduta di CdA).</text:p>
          </table:table-cell>
          <table:table-cell table:style-name="ce9" office:value-type="string">
            <text:p><text:a xlink:href="https://www.regione.lazio.it/sites/default/files/amministrazione-trasparente/tbl_enti_pubblici_dipendenti/SCITTARELLI_dich_insussistenza_cause_inconferibilita_incompatibilita.pdf">SCITTARELLI_dich_insussistenza_cause_inconferibilita_incompatibilita.pdf</text:a></text:p>
          </table:table-cell>
          <table:table-cell table:style-name="ce9" office:value-type="string">
            <text:p><text:a xlink:href="https://www.regione.lazio.it/sites/default/files/amministrazione-trasparente/tbl_enti_pubblici_dipendenti/SCITTARELLI_dich_insussistenza_cause_inconferibilita_incompatibilita.pdf">SCITTARELLI_dich_insussistenza_cause_inconferibilita_incompatibilita.pdf</text:a></text:p>
          </table:table-cell>
          <table:table-cell table:style-name="ce9" office:value-type="string">
            <text:p><text:a xlink:href="http://www.cosilam.it/index.php/amministrazione-trasparente3">http://www.cosilam.it/index.php/amministrazione-trasparente3</text:a>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12" office:value-type="date" office:date-value="2016-03-17">
            <text:p>17/03/2016</text:p>
          </table:table-cell>
          <table:table-cell table:style-name="ce4"/>
          <table:table-cell table:style-name="ce16" table:number-columns-repeated="1010"/>
        </table:table-row>
        <table:table-row table:style-name="ro3">
          <table:table-cell table:style-name="ce2" office:value-type="string">
            <text:p>Consorzio per lo Sviluppo Industriale del Sud Pontino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1 membro C.d.a . Sparagna Antonio, a titolo gratuito</text:p>
          </table:table-cell>
          <table:table-cell table:style-name="ce4" office:value-type="string">
            <text:p>2014: euro 42.541,08 utile di esercizio (al netto delle imposte sul reddito); 2013: euro 42.541,08 utile di esercizio (al netto delle imposte sul reddito); 2012: euro 60.720,48 utile di esercizio (al netto delle imposte sul reddito)</text:p>
          </table:table-cell>
          <table:table-cell table:style-name="ce5" office:value-type="string">
            <text:p>Presidente CdA: Salvatore Forte; Vice Presidente CdA: Stefano Paone; Membri CdA: Carnevale Federico, Antonio Sparagna, Franco Taddeo, Vincenzo Zottola, Antimo Merenna. Partecipazione a titolo gratuito</text:p>
          </table:table-cell>
          <table:table-cell table:style-name="ce9" office:value-type="string">
            <text:p><text:a xlink:href="https://www.regione.lazio.it/sites/default/files/amministrazione-trasparente/tbl_contenuti/Dichiarazione_Inconferibilit__Incompatibilit__Sparagna_Antonio.pdf">Dichiarazione_Inconferibilit__Incompatibilit__Sparagna_Antonio.pdf</text:a></text:p>
          </table:table-cell>
          <table:table-cell table:style-name="ce9" office:value-type="string">
            <text:p><text:a xlink:href="https://www.regione.lazio.it/sites/default/files/amministrazione-trasparente/tbl_contenuti/Dichiarazione_Inconferibilit__Incompatibilit__Sparagna_Antonio.pdf">Dichiarazione_Inconferibilit__Incompatibilit__Sparagna_Antonio.pdf</text:a></text:p>
          </table:table-cell>
          <table:table-cell table:style-name="ce9" office:value-type="string">
            <text:p><text:a xlink:href="http://www.gazzettaamministrativa.it/opencms/opencms/_gazzetta_amministrativa/amministrazione_trasparente/_lazio/_consorzio_sviluppo_industriale_sud_pontino_di_gaeta">http://www.gazzettaamministrativa.it/opencms/opencms/_gazzetta_amministrativa/amministrazione_trasparente/_lazio/_consorzio_sviluppo_industriale_sud_pontino_di_gaeta</text:a>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12" office:value-type="date" office:date-value="2016-03-17">
            <text:p>17/03/2016</text:p>
          </table:table-cell>
          <table:table-cell table:style-name="ce4"/>
          <table:table-cell table:style-name="ce16" table:number-columns-repeated="1010"/>
        </table:table-row>
        <table:table-row table:style-name="ro4">
          <table:table-cell table:style-name="ce2" office:value-type="string">
            <text:p>Consorzio per lo Sviluppo Industriale Roma-Latina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1 membro C.d.a -Alessandra Scaraggi. Il trattamento economico consiste in un gettone di presenza di euro 30 lordi</text:p>
          </table:table-cell>
          <table:table-cell table:style-name="ce4" office:value-type="string">
            <text:p>2014: perdita di esercizio 83.012; 2013: euro 3.774 utile di esercizio (al netto delle imposte sul reddito); 2012: euro 8.237 utile di esercizio (al netto delle imposte sul reddito)</text:p>
          </table:table-cell>
          <table:table-cell table:style-name="ce5" office:value-type="string">
            <text:p>Presidente CdA: Carlo Scarchilli; Membri CdA: Cosimo Peduto, Stefania Petrianni, Alessandra Scaraggi (gettone presenza euro 30 lordi/seduta di CdA).</text:p>
          </table:table-cell>
          <table:table-cell table:style-name="ce9" office:value-type="string">
            <text:p><text:a xlink:href="https://www.regione.lazio.it/sites/default/files/amministrazione-trasparente/tbl_enti_pubblici_dipendenti/SCARAGGI_dich_insussistenza_cause_inconferibilita_incompatibilita.pdf">SCARAGGI_dich_insussistenza_cause_inconferibilita_incompatibilita.pdf</text:a></text:p>
          </table:table-cell>
          <table:table-cell table:style-name="ce9" office:value-type="string">
            <text:p><text:a xlink:href="https://www.regione.lazio.it/sites/default/files/amministrazione-trasparente/tbl_enti_pubblici_dipendenti/SCARAGGI_dich_insussistenza_cause_inconferibilita_incompatibilita.pdf">SCARAGGI_dich_insussistenza_cause_inconferibilita_incompatibilita.pdf</text:a></text:p>
          </table:table-cell>
          <table:table-cell table:style-name="ce9" office:value-type="string">
            <text:p><text:a xlink:href="http://www.consorzioasi.com/d-lgs-332013/">http://www.consorzioasi.com/d-lgs-332013/</text:a>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12" office:value-type="date" office:date-value="2016-03-17">
            <text:p>17/03/2016</text:p>
          </table:table-cell>
          <table:table-cell table:style-name="ce4"/>
          <table:table-cell table:style-name="ce16" table:number-columns-repeated="1010"/>
        </table:table-row>
        <table:table-row table:style-name="ro5">
          <table:table-cell table:style-name="ce2" office:value-type="string">
            <text:p>Consorzio per lo Sviluppo Industriale della Provincia di Rieti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1 membro C.d.a Antonio Miluzzo, titolo gratuito   </text:p>
          </table:table-cell>
          <table:table-cell table:style-name="ce4" office:value-type="string">
            <text:p>2014: perdita di esercizio euro 475.132; 2013: perdita di esercizio euro 435.246,00; 2012: perdita di esercizio euro 1.278.008</text:p>
          </table:table-cell>
          <table:table-cell table:style-name="ce5" office:value-type="string">
            <text:p>Presidente CdA: Andrea Ferroni; Vice Presidente CdA: Stefano Colantoni; Membri CdA: Sauro Antonelli, Antonio D'Onofrio, Dino Miluzzi, Giovannangelo Pezzopane.  </text:p>
          </table:table-cell>
          <table:table-cell table:style-name="ce9" office:value-type="string">
            <text:p><text:a xlink:href="https://www.regione.lazio.it/sites/default/files/amministrazione-trasparente/tbl_enti_pubblici_dipendenti/MILUZZO_dich_insussistenza_cause_inconferibilita_incompatibilita.pdf">MILUZZO_dich_insussistenza_cause_inconferibilita_incompatibilita.pdf</text:a></text:p>
          </table:table-cell>
          <table:table-cell table:style-name="ce9" office:value-type="string">
            <text:p><text:a xlink:href="https://www.regione.lazio.it/sites/default/files/amministrazione-trasparente/tbl_enti_pubblici_dipendenti/MILUZZO_dich_insussistenza_cause_inconferibilita_incompatibilita.pdf">MILUZZO_dich_insussistenza_cause_inconferibilita_incompatibilita.pdf</text:a></text:p>
          </table:table-cell>
          <table:table-cell table:style-name="ce9" office:value-type="string">
            <text:p><text:a xlink:href="http://www.consorzioindustriale.com/">http://www.consorzioindustriale.com/</text:a>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12" office:value-type="date" office:date-value="2016-03-17">
            <text:p>17/03/2016</text:p>
          </table:table-cell>
          <table:table-cell table:style-name="ce4"/>
          <table:table-cell table:style-name="ce16" table:number-columns-repeated="1010"/>
        </table:table-row>
        <table:table-row table:style-name="ro6">
          <table:table-cell table:style-name="ce2" office:value-type="string">
            <text:p>Consorzio per lo Sviluppo Industriale di Frosinone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string">
            <text:p>1 membro C.d.a Romiti Francesca, il trattamento economico consiste in un gettone di presenza di euro 30 lordi</text:p>
          </table:table-cell>
          <table:table-cell table:style-name="ce4" office:value-type="string">
            <text:p>2014: euro 152.328 (al netto delle imposte sul reddito); <text:s/>2013: utile di esercizio euro 72.285; 2012: utile di esercizio  euro 25.292</text:p>
          </table:table-cell>
          <table:table-cell table:style-name="ce5" office:value-type="string">
            <text:p>Presidente CdA: Francesco De Angelis; Membri CdA: Augusto Cestra, Giovanni Proia, Romiti Francesca, Sellari Luca.</text:p>
          </table:table-cell>
          <table:table-cell table:style-name="ce9" office:value-type="string">
            <text:p><text:a xlink:href="https://www.regione.lazio.it/sites/default/files/amministrazione-trasparente/tbl_enti_pubblici_dipendenti/ROMITI_dich_insussistenza_cause_inconferibilita_incompatibilita.pdf">ROMITI_dich_insussistenza_cause_inconferibilita_incompatibilita.pdf</text:a></text:p>
          </table:table-cell>
          <table:table-cell table:style-name="ce9" office:value-type="string">
            <text:p><text:a xlink:href="https://www.regione.lazio.it/sites/default/files/amministrazione-trasparente/tbl_enti_pubblici_dipendenti/ROMITI_dich_insussistenza_cause_inconferibilita_incompatibilita.pdf">ROMITI_dich_insussistenza_cause_inconferibilita_incompatibilita.pdf</text:a></text:p>
          </table:table-cell>
          <table:table-cell table:style-name="ce9" office:value-type="string">
            <text:p><text:a xlink:href="http://www.asifrosinone.com/amministrazione-trasparente">http://www.asifrosinone.com/amministrazione-trasparente</text:a>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12" office:value-type="date" office:date-value="2016-03-17">
            <text:p>17/03/2016</text:p>
          </table:table-cell>
          <table:table-cell table:style-name="ce4"/>
          <table:table-cell table:style-name="ce16" table:number-columns-repeated="1010"/>
        </table:table-row>
        <table:table-row table:style-name="ro7">
          <table:table-cell table:style-name="ce2" office:value-type="string">
            <text:p>Consorzio di Bonifica Tevere e Agro Romano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6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 </text:p>
            <text:p/>
          </table:table-cell>
          <table:table-cell table:number-columns-repeated="2" table:style-name="ce6" office:value-type="string">
            <text:p>assente</text:p>
          </table:table-cell>
          <table:table-cell table:style-name="ce4" office:value-type="string">
            <text:p><text:a xlink:href="http://www.bonificatar.it/">www.bonificatar.it</text:a> <text:s/><text:a xlink:href="http://www.bonificatar.it/index.php/amministrazione-trasparente">http://www.bonificatar.it/index.php/amministrazione-trasparente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date" office:date-value="2016-05-03">
            <text:p>03/05/2016</text:p>
          </table:table-cell>
          <table:table-cell table:style-name="ce9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16" table:number-columns-repeated="1010"/>
        </table:table-row>
        <table:table-row table:style-name="ro8">
          <table:table-cell table:style-name="ce2" office:value-type="string">
            <text:p>Consorzio di Bonifica Pratica di Mare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7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6" office:value-type="string">
            <text:p>assente</text:p>
          </table:table-cell>
          <table:table-cell table:style-name="ce4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date" office:date-value="2016-05-03">
            <text:p>03/05/2016</text:p>
          </table:table-cell>
          <table:table-cell table:style-name="ce9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16" table:number-columns-repeated="1010"/>
        </table:table-row>
        <table:table-row table:style-name="ro9">
          <table:table-cell table:style-name="ce2" office:value-type="string">
            <text:p>Consorzio di Bonifica A Sud di Anagni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6" office:value-type="string">
            <text:p>Presidente <text:s/>del C.E. Dott. Vinicio Savone Compenso lordo annuo Presidente €. 32.226,96; Vicepresidente <text:s text:c="2"/>del C. E. Sig. Antonello Campoli - <text:s text:c="2"/>Compenso lordo annuo <text:s/>Vice Presidente €. 21.691,20 <text:s/>Membri del CdA (i consiglieri non percepiscono alcun compenso): Crecco Luigino, Savone Alberto, Tiberi Carlo, Boccitto Nazzareno, Frasacco Mario, Frattali Angelo, Paris Marco, Vannutelli Tarquinio <text:s text:c="8"/></text:p>
          </table:table-cell>
          <table:table-cell table:number-columns-repeated="2" table:style-name="ce6" office:value-type="string">
            <text:p>assente</text:p>
          </table:table-cell>
          <table:table-cell table:style-name="ce10" office:value-type="string">
            <text:p><text:a xlink:href="http://www.consorziodibonificasudanagni.it/trasparenza.php/2_organizzazione/4_organi-di-indirizzo-politico-amministrativo">www.consorziodibonificasudanagni.it/trasparenza.php/2_organizzazione/4_organi-di-indirizzo-politico-amministrativo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date" office:date-value="2016-05-03">
            <text:p>03/05/2016</text:p>
          </table:table-cell>
          <table:table-cell table:style-name="ce6"/>
          <table:table-cell table:style-name="ce16" table:number-columns-repeated="1010"/>
        </table:table-row>
        <table:table-row table:style-name="ro10">
          <table:table-cell table:style-name="ce2" office:value-type="string">
            <text:p>Consorzio di Bonifica Conca di Sora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Anno 2013 Disavanzo Amministrazione  - € 693.875,33 Anno 2014 Disavanzo  Amministrazione  - € 625.018,93- Anno 2015 Disavanzo di Amministrazione - € 696,178,54 </text:p>
          </table:table-cell>
          <table:table-cell table:style-name="ce6" office:value-type="string">
            <text:p>Prospero Angelo- Presidente - € 40.393,55 (lordi); Benacquista Loris - Vice Presidente € 26.322,58 (lordi)</text:p>
            <text:p>Cervelli Giovanni - Componente - € 0,00</text:p>
            <text:p>Di Pucchio Domenico - Componente - € 0,00; Cioffi Ernesto Anselmo - Componente - € 0,00; Capobianco Umberto - Componente - € 0,00; Bartolomucci Luigi - Componente - € 0,00; Cianfarani Francescantonio-Componente - € 0,00; Pessia Rocco - Componente - € 0,00; Rotondi Antonino - Componente - € 0,00</text:p>
            <text:p/>
          </table:table-cell>
          <table:table-cell table:number-columns-repeated="2" table:style-name="ce6" office:value-type="string">
            <text:p>assente</text:p>
          </table:table-cell>
          <table:table-cell table:style-name="ce4" office:value-type="string">
            <text:p><text:a xlink:href="http://www.consorzioconcadisora.it/">www.consorzioconcadisora.it</text:a> <text:s/><text:a xlink:href="http://www.consorzioconcadisora.it/content/amministrazione-trasparente">http://www.consorzioconcadisora.it/content/amministrazione-trasparente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date" office:date-value="2016-05-03">
            <text:p>03/05/2016</text:p>
          </table:table-cell>
          <table:table-cell table:style-name="ce9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16" table:number-columns-repeated="1010"/>
        </table:table-row>
        <table:table-row table:style-name="ro11">
          <table:table-cell table:style-name="ce2" office:value-type="string">
            <text:p>Consorzio di Bonifica Valle del Liri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 text:c="2"/>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6" office:value-type="string">
            <text:p>Numero componenti del CDA (10) Presidente Dott. Pasquale Ciacciarelli (€ 29.542,32) Vice presidente Dott. Walter Corsetti (€ 20.050.20) Membro comitato esecutivo Sig. Antonio Trelle (Nulla) <text:s text:c="2"/>Membro comitato esecutivo Sig. Carlo Antonio Ferdinandi (Nulla) Membro comitato esecutivo Sig. Giuseppe Trelle (Nulla) <text:s/>Consigliere Sig. Luigi Iadecola (Nulla) Consigliere Sig. Tonino Marandola (Nulla) Consigliere Sig. Stephan Christophe Palombo (Nulla) Consigliere Sig. Vincenzo Turchetta (Nulla) Consigliere Sig. Sergio Marsella (Nulla)</text:p>
            <text:p/>
          </table:table-cell>
          <table:table-cell table:number-columns-repeated="2" table:style-name="ce6" office:value-type="string">
            <text:p>assente</text:p>
          </table:table-cell>
          <table:table-cell table:style-name="ce4" office:value-type="string">
            <text:p><text:a xlink:href="http://www.consorziovalledelliri.it/">www.consorziovalledelliri.it</text:a> <text:s/><text:a xlink:href="http://trasparenza.consorziovalledelliri.it/it/contenuti.aspx?id_c=2&amp;id_s=13%20all%27interno%20della%20sezione:organi%20di%20indirizzo%20politico%20amm.vo">http://trasparenza.consorziovalledelliri.it/it/contenuti.aspx?id_c=2&amp;id_s=13%20all%27interno%20della%20sezione:organi%20di%20indirizzo%20politico%20amm.vo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string">
            <text:p><text:s/>03/05/2016</text:p>
          </table:table-cell>
          <table:table-cell table:style-name="ce9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16" table:number-columns-repeated="1010"/>
        </table:table-row>
        <table:table-row table:style-name="ro12">
          <table:table-cell table:style-name="ce2" office:value-type="string">
            <text:p>Consorzio di Bonifica Reatina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2013 - € 134.250,27; 2014 - € 75.417,24; <text:s/>2015 - € 50.715,06</text:p>
          </table:table-cell>
          <table:table-cell table:style-name="ce6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6" office:value-type="string">
            <text:p>assente</text:p>
          </table:table-cell>
          <table:table-cell table:style-name="ce11" office:value-type="string">
            <text:p><text:a xlink:href="http://www.bonifica.net/">www.bonifica.net</text:a> <text:s/><text:a xlink:href="http://www.bonifica.net/index.php?option=com_jdownloads&amp;Itemid=78&amp;view=viewcategory&amp;catid=6">http://www.bonifica.net/index.php?option=com_jdownloads&amp;Itemid=78&amp;view=viewcategory&amp;catid=6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date" office:date-value="2016-05-03">
            <text:p>03/05/2016</text:p>
          </table:table-cell>
          <table:table-cell table:style-name="ce9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16" table:number-columns-repeated="1010"/>
        </table:table-row>
        <table:table-row table:style-name="ro13">
          <table:table-cell table:style-name="ce2" office:value-type="string">
            <text:p>Consorzio di Bonifica della Maremma Etrusca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6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 </text:p>
          </table:table-cell>
          <table:table-cell table:style-name="ce6" office:value-type="string">
            <text:p>Sul sito istituzionale del Consorzio sono pubblicate tutte le dichiarazioni di tutti gli amministratori in merito a cause di inconferibilità. <text:s/><text:a xlink:href="http://wpext.bluarancio.com/cbme/wp-content/uploads/sites/38/2016/03/insussistenza_fava.pdf">http://wpext.bluarancio.com/cbme/wp-content/uploads/sites/38/2016/03/insussistenza_fava.pdf</text:a><text:a xlink:href="http://wpext.bluarancio.com/cbme/wp-content/uploads/sites/38/2016/03/insussistenza_mariotti.pdf">http://wpext.bluarancio.com/cbme/wp-content/uploads/sites/38/2016/03/insussistenza_mariotti.pdf</text:a><text:a xlink:href="http://wpext.bluarancio.com/cbme/wp-content/uploads/sites/38/2016/03/dichiarazione_insussistenza_ruzzi.pdf">http://wpext.bluarancio.com/cbme/wp-content/uploads/sites/38/2016/03/dichiarazione_insussistenza_ruzzi.pdf</text:a><text:a xlink:href="http://wpext.bluarancio.com/cbme/wp-content/uploads/sites/38/2016/03/insussistenza_torresi.pdf">http://wpext.bluarancio.com/cbme/wp-content/uploads/sites/38/2016/03/insussistenza_torresi.pdf</text:a><text:a xlink:href="http://wpext.bluarancio.com/cbme/wp-content/uploads/sites/38/2016/03/insussistenza_tombini.pdf">http://wpext.bluarancio.com/cbme/wp-content/uploads/sites/38/2016/03/insussistenza_tombini.pdf</text:a><text:a xlink:href="http://wpext.bluarancio.com/cbme/wp-content/uploads/sites/38/2016/03/dich_insussistenza_scataglini.pdf">http://wpext.bluarancio.com/cbme/wp-content/uploads/sites/38/2016/03/dich_insussistenza_scataglini.pdf</text:a><text:a xlink:href="http://wpext.bluarancio.com/cbme/wp-content/uploads/sites/38/2016/03/insussistenza_rossi.pdf">http://wpext.bluarancio.com/cbme/wp-content/uploads/sites/38/2016/03/insussistenza_rossi.pdf</text:a><text:a xlink:href="http://wpext.bluarancio.com/cbme/wp-content/uploads/sites/38/2016/03/insussistenza_orfini.pdf">http://wpext.bluarancio.com/cbme/wp-content/uploads/sites/38/2016/03/insussistenza_orfini.pdf</text:a><text:a xlink:href="http://wpext.bluarancio.com/cbme/wp-content/uploads/sites/38/2016/03/insussistenza_fiorelli.pdf">http://wpext.bluarancio.com/cbme/wp-content/uploads/sites/38/2016/03/insussistenza_fiorelli.pdf</text:a><text:a xlink:href="http://wpext.bluarancio.com/cbme/wp-content/uploads/sites/38/2016/04/insussuistenza_olivieri.pdf">http://wpext.bluarancio.com/cbme/wp-content/uploads/sites/38/2016/04/insussuistenza_olivieri.pdf</text:a><text:a xlink:href="http://wpext.bluarancio.com/cbme/wp-content/uploads/sites/38/2016/03/insussistenza_costantini.pdf">http://wpext.bluarancio.com/cbme/wp-content/uploads/sites/38/2016/03/insussistenza_costantini.pdf</text:a> </text:p>
          </table:table-cell>
          <table:table-cell table:style-name="ce6" office:value-type="string">
            <text:p>Sul sito istituzionale del Consorzio sono pubblicate tutte le dichiarazioni di tutti gli amministratori in merito a cause di incompatibilità. <text:s/><text:a xlink:href="http://wpext.bluarancio.com/cbme/wp-content/uploads/sites/38/2016/03/insussistenza_fava.pdf">http://wpext.bluarancio.com/cbme/wp-content/uploads/sites/38/2016/03/insussistenza_fava.pdf</text:a><text:a xlink:href="http://wpext.bluarancio.com/cbme/wp-content/uploads/sites/38/2016/03/insussistenza_mariotti.pdf">http://wpext.bluarancio.com/cbme/wp-content/uploads/sites/38/2016/03/insussistenza_mariotti.pdf</text:a><text:a xlink:href="http://wpext.bluarancio.com/cbme/wp-content/uploads/sites/38/2016/03/dichiarazione_insussistenza_ruzzi.pdf">http://wpext.bluarancio.com/cbme/wp-content/uploads/sites/38/2016/03/dichiarazione_insussistenza_ruzzi.pdf</text:a><text:a xlink:href="http://wpext.bluarancio.com/cbme/wp-content/uploads/sites/38/2016/03/insussistenza_torresi.pdf">http://wpext.bluarancio.com/cbme/wp-content/uploads/sites/38/2016/03/insussistenza_torresi.pdf</text:a><text:a xlink:href="http://wpext.bluarancio.com/cbme/wp-content/uploads/sites/38/2016/03/insussistenza_tombini.pdf">http://wpext.bluarancio.com/cbme/wp-content/uploads/sites/38/2016/03/insussistenza_tombini.pdf</text:a><text:a xlink:href="http://wpext.bluarancio.com/cbme/wp-content/uploads/sites/38/2016/03/dich_insussistenza_scataglini.pdf">http://wpext.bluarancio.com/cbme/wp-content/uploads/sites/38/2016/03/dich_insussistenza_scataglini.pdf</text:a><text:a xlink:href="http://wpext.bluarancio.com/cbme/wp-content/uploads/sites/38/2016/03/insussistenza_rossi.pdf">http://wpext.bluarancio.com/cbme/wp-content/uploads/sites/38/2016/03/insussistenza_rossi.pdf</text:a><text:a xlink:href="http://wpext.bluarancio.com/cbme/wp-content/uploads/sites/38/2016/03/insussistenza_orfini.pdf">http://wpext.bluarancio.com/cbme/wp-content/uploads/sites/38/2016/03/insussistenza_orfini.pdf</text:a><text:a xlink:href="http://wpext.bluarancio.com/cbme/wp-content/uploads/sites/38/2016/03/insussistenza_fiorelli.pdf">http://wpext.bluarancio.com/cbme/wp-content/uploads/sites/38/2016/03/insussistenza_fiorelli.pdf</text:a><text:a xlink:href="http://wpext.bluarancio.com/cbme/wp-content/uploads/sites/38/2016/04/insussuistenza_olivieri.pdf">http://wpext.bluarancio.com/cbme/wp-content/uploads/sites/38/2016/04/insussuistenza_olivieri.pdf</text:a><text:a xlink:href="http://wpext.bluarancio.com/cbme/wp-content/uploads/sites/38/2016/03/insussistenza_costantini.pdf">http://wpext.bluarancio.com/cbme/wp-content/uploads/sites/38/2016/03/insussistenza_costantini.pdf</text:a> </text:p>
          </table:table-cell>
          <table:table-cell table:style-name="ce6" office:value-type="string">
            <text:p><text:a xlink:href="http://www.bonificamaremmaetrusca.it/">http://www.bonificamaremmaetrusca.it/</text:a> <text:s/><text:a xlink:href="http://www.bonificamaremmaetrusca.it/category/amministrazione-trasparente/organi-di-indirizzo-politico-amministrativo/">http://www.bonificamaremmaetrusca.it/category/amministrazione-trasparente/organi-di-indirizzo-politico-amministrativo/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string">
            <text:p><text:s/>03/05/2016</text:p>
          </table:table-cell>
          <table:table-cell table:style-name="ce9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16" table:number-columns-repeated="1010"/>
        </table:table-row>
        <table:table-row table:style-name="ro14">
          <table:table-cell table:style-name="ce2" office:value-type="string">
            <text:p>Consorzio di Bonifica Val di Paglia Superiore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8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6" office:value-type="string">
            <text:p>assente</text:p>
          </table:table-cell>
          <table:table-cell table:style-name="ce8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date" office:date-value="2016-05-03">
            <text:p>03/05/2016</text:p>
          </table:table-cell>
          <table:table-cell table:style-name="ce6"/>
          <table:table-cell table:style-name="ce16" table:number-columns-repeated="1010"/>
        </table:table-row>
        <table:table-row table:style-name="ro15">
          <table:table-cell table:style-name="ce2" office:value-type="string">
            <text:p>Consorzio di Bonifica dell'Agro Pontino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<text:span text:style-name="T1">Risultati dei rendiconti degli ultimi tre esercizi: </text:span><text:span text:style-name="T2">2013 avanzo di gestione € 2.148.178.40; avanzo d’amministrazione € 7.716.569,98; 2014 avanzo di gestione; € 1.931.281,61;</text:span></text:p>
            <text:p><text:span text:style-name="T2">avanzo d’amministrazione <text:s text:c="2"/>€ 16.873.151,61; 2015</text:span></text:p>
            <text:p><text:span text:style-name="T2">avanzo di gestione <text:s/>€ 292.741,02</text:span></text:p>
            <text:p><text:span text:style-name="T2">avanzo d’amministrazione <text:s/>€ 11.353.664,48 <text:s text:c="5"/></text:span><text:span text:style-name="T3"><text:s text:c="29"/></text:span></text:p>
          </table:table-cell>
          <table:table-cell table:style-name="ce8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6" office:value-type="string">
            <text:p>assente</text:p>
          </table:table-cell>
          <table:table-cell table:style-name="ce11" office:value-type="string">
            <text:p><text:a xlink:href="http://www.bonifica-agropontino.it/organizzazione/">http://www.bonifica-agropontino.it/organizzazione/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string">
            <text:p><text:s/>03/05/2016</text:p>
          </table:table-cell>
          <table:table-cell table:style-name="ce6"/>
          <table:table-cell table:style-name="ce16" table:number-columns-repeated="1010"/>
        </table:table-row>
        <table:table-row table:style-name="ro16">
          <table:table-cell table:style-name="ce2" office:value-type="string">
            <text:p>Consorzio di Bonifica Sud Pontino</text:p>
          </table:table-cell>
          <table:table-cell table:style-name="ce4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" office:value-type="string">
            <text:p>cinque anni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n ci sono rappresentanti regionali nominati in seno al Consiglio di Amministrazione</text:p>
          </table:table-cell>
          <table:table-cell table:style-name="ce6" office:value-type="string">
            <text:p>Risultati dei rendiconti degli ultimi tre esercizi: 2013: +2.136.136,25; 2014: +2.539.324,65; 2015:+991.956,02</text:p>
          </table:table-cell>
          <table:table-cell table:style-name="ce6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 </text:p>
          </table:table-cell>
          <table:table-cell table:number-columns-repeated="2" table:style-name="ce6" office:value-type="string">
            <text:p>assente</text:p>
          </table:table-cell>
          <table:table-cell table:style-name="ce4" office:value-type="string">
            <text:p><text:a xlink:href="http://www.consorziodibonificasudpontino.it/news.php?id=290">http://www.consorziodibonificasudpontino.it/news.php?id=290</text:a> </text:p>
          </table:table-cell>
          <table:table-cell table:style-name="ce6" office:value-type="string">
            <text:p>Direzione Regionale Risorse Idriche e Difesa del Suolo</text:p>
          </table:table-cell>
          <table:table-cell table:style-name="ce13" office:value-type="string">
            <text:p><text:s/>03/05/2016</text:p>
          </table:table-cell>
          <table:table-cell table:style-name="ce6"/>
          <table:table-cell table:style-name="ce16" table:number-columns-repeated="1010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3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09.3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style:region-left>
          <text:p><text:span text:style-name="MT1">Enti pubblici vigilati - Consorzi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dc:creator>e m</dc:creator>
    <meta:creation-date>2016-03-17T16:09:12Z</meta:creation-date>
    <dc:date>2016-05-11T10:22:53.73</dc:date>
    <meta:print-date>2016-03-17T15:49:07Z</meta:print-date>
    <meta:editing-duration>PT33M17S</meta:editing-duration>
    <meta:editing-cycles>7</meta:editing-cycles>
    <meta:document-statistic meta:table-count="1" meta:cell-count="205" meta:object-count="0"/>
  </office:meta>
</office:document-meta>
</file>